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 aan Graafseweg 225, 6531ZS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5 ontving de gemeente een melding brandveilig gebruik voor Graafseweg 225, 6531ZS Nijmegen. De melding is geregistreerd onder kenmerk Z2025-00008502. De melder laat hiermee weten dat hij binnenkort met een activiteit gaat starten. Voor deze activiteit geldt geen vergunn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464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64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64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8502</meta:user-defined>
    <meta:user-defined meta:name="DCTERMS.abstract">Betreft: Melding op locatie Graafseweg 225, 6531ZS Nijmegen</meta:user-defined>
    <dc:language>nl</dc:language>
    <meta:user-defined meta:name="OVERHEIDop.locatietype/OVERHEIDop.gebiedsmarkering">Vlak</meta:user-defined>
    <meta:user-defined meta:name="DC.title">Melding brandveilig gebruik aan Graafseweg 225, 6531ZS Nijmeg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645</meta:user-defined>
    <meta:user-defined meta:name="OVERHEIDop.GmbID/DC.identifier">gmb-2025-324645</meta:user-defined>
    <meta:user-defined meta:name="OVERHEIDop.versieInformatie"/>
  </office:meta>
</office:document-meta>
</file>