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vergunning voor verbouwen kelder Waterstraat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geweigerd. De vergunning is aangevraagd voor verbouwen kelder Waterstraat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geweigerd op 14-7-2025. 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464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weigerde aanvraag vergunning voor verbouwen kelder Waterstraat 25 Tiel, 14-7-2025.</meta:user-defined>
    <dc:language>nl</dc:language>
    <meta:user-defined meta:name="OVERHEIDop.locatietype/OVERHEIDop.gebiedsmarkering">Adres</meta:user-defined>
    <meta:user-defined meta:name="DC.title">Geweigerde aanvraag vergunning voor verbouwen kelder Waterstraat 25 Ti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44</meta:user-defined>
    <meta:user-defined meta:name="OVERHEIDop.GmbID/DC.identifier">gmb-2025-324644</meta:user-defined>
    <meta:user-defined meta:name="OVERHEIDop.versieInformatie"/>
  </office:meta>
</office:document-meta>
</file>