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verse en gegrilde kipproducten op de donderdag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64202, Dorpsplein, standplaatsvergunning voor de verkoop op de donderdag van verse en gegrilde kipproducten.(verzonden 15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63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4202</meta:user-defined>
    <dc:language>nl</dc:language>
    <meta:user-defined meta:name="OVERHEIDop.locatietype/OVERHEIDop.gebiedsmarkering">Weg</meta:user-defined>
    <meta:user-defined meta:name="DC.title">Toestemming voor het innemen van een standplaats voor de verkoop van verse en gegrilde kipproducten op de donderdag aan Dorpsplein te Duivendrec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39</meta:user-defined>
    <meta:user-defined meta:name="OVERHEIDop.GmbID/DC.identifier">gmb-2025-324639</meta:user-defined>
    <meta:user-defined meta:name="OVERHEIDop.versieInformatie"/>
  </office:meta>
</office:document-meta>
</file>