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raat BBQ Kennedylaan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 augustus 2025 van 12.00 uur tot 23.00 uur in Rijen, Kennedylaan t.h.v. huisnummer 60-62. (1115722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6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Straat BBQ Kennedylaan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37</meta:user-defined>
    <meta:user-defined meta:name="OVERHEIDop.GmbID/DC.identifier">gmb-2025-324637</meta:user-defined>
    <meta:user-defined meta:name="OVERHEIDop.versieInformatie"/>
  </office:meta>
</office:document-meta>
</file>