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bouwmateriaal op de locatie Chris J. Walsonstraat – hoek De Vereniging 21 te Dordrecht, van 01 t/m 3 augustus 2025, zaaknummer 2025-007394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bouwmateriaal op de locatie Chris J. Walsonstraat – hoek De Vereniging 21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1 september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463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63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63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73948 </meta:user-defined>
    <dc:language>nl</dc:language>
    <meta:user-defined meta:name="OVERHEIDop.locatietype/OVERHEIDop.gebiedsmarkering">Adres</meta:user-defined>
    <meta:user-defined meta:name="OVERHEIDop.locatietype/OVERHEIDop.gebiedsmarkering">Weg</meta:user-defined>
    <meta:user-defined meta:name="DC.title">Aanvraag vergunning tijdelijk gebruik openbare ruimte voor het plaatsen van bouwmateriaal op de locatie Chris J. Walsonstraat – hoek De Vereniging 21 te Dordrecht, van 01 t/m 3 augustus 2025, zaaknummer 2025-0073948</meta:user-defined>
    <meta:user-defined meta:name="DCTERMS.W3CDTF/DCTERMS.available">2025-07-23</meta:user-defined>
    <meta:user-defined meta:name="DCTERMS.W3CDTF/OVERHEIDop.jaargang">2025</meta:user-defined>
    <meta:user-defined meta:name="OVERHEIDop.publicationIssue">324635</meta:user-defined>
    <meta:user-defined meta:name="OVERHEIDop.GmbID/DC.identifier">gmb-2025-324635</meta:user-defined>
    <meta:user-defined meta:name="OVERHEIDop.versieInformatie"/>
  </office:meta>
</office:document-meta>
</file>