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co- gemeente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de gemeente Laarbeek,</text:span>
          </text:p>
            <text:p text:style-name="al"/>
            <text:p text:style-name="al">Gelet op de (Aanpassingswet) Wet normalisering rechtspositie ambtenaren,</text:p>
            <text:p text:style-name="al"/>
            <text:p text:style-name="al">Gelet op de bevoegdheid van het college van burgemeester en wethouders om de loco-gemeentesecretaris aan te wijzen op grond van artikel 106 van de Gemeentewet;</text:p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afdelingshoofd Afdeling Bedrijfsvoering aan te wijzen als loco- gemeentesecretaris in de hoedanigheid van eerste vervanger van de gemeentesecretaris. </text:p>
              </text:list-item>
              <text:list-item text:style-override="id1-3-2-2-1-2-2">
                <text:number>2.</text:number>
                <text:p text:style-name="al">Het afdelingshoofd Afdeling Leefomgeving aan te wijzen als loco- gemeentesecretaris in de hoedanigheid van tweede vervanger van de gemeentesecretaris. </text:p>
              </text:list-item>
              <text:list-item text:style-override="id1-3-2-2-1-2-3">
                <text:number>3.</text:number>
                <text:p text:style-name="al">Het afdelingshoofd Afdeling Samenleving aan te wijzen als loco- gemeentesecretaris in de hoedanigheid van derde vervanger van de gemeentesecretaris. </text:p>
              </text:list-item>
            </text:list>
            <text:p text:style-name="al">Deze aanwijzing gaat in per 8 juli 2025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,</text:span></text:p>
          </text:section>
          <text:section text:name="ondertekening_id1-3-2-3-2">
            <text:p><text:span text:style-name="functie"/></text:p>
            <text:p><text:span text:style-name="functie">gemeentesecretaris van Laarbeek, </text:span></text:p>
            <text:p><text:span text:style-name="functie">J.W.M. van de Ven </text:span></text:p>
          </text:section>
          <text:section text:name="ondertekening_id1-3-2-3-3">
            <text:p><text:span text:style-name="functie"/></text:p>
            <text:p><text:span text:style-name="functie">de burgemeester van Laarbeek,</text:span></text:p>
            <text:p><text:span text:style-name="functie">L.A.G.P. van der A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2462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2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2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Laarbee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Bestuur | Organisatie en beleid</meta:user-defined>
    <meta:user-defined meta:name="DC.source">Wet normalisering rechtspositie ambtenaren]|[1.0:c:BWBR0039393&amp;g=2020-01-01</meta:user-defined>
    <meta:user-defined meta:name="DC.source">Aanpassingswet Wnra]|[1.0:c:BWBR0042210&amp;g=2020-01-01</meta:user-defined>
    <meta:user-defined meta:name="DC.source">artikel 106 van de Gemeentewet]|[1.0:c:BWBR0005416&amp;artikel=106&amp;g=2025-02-12</meta:user-defined>
    <meta:user-defined meta:name="OVERHEIDop.referentienummer">24559-2025</meta:user-defined>
    <meta:user-defined meta:name="DCTERMS.alternative">Aanwijzingsbesluit loco- gemeentesecretaris</meta:user-defined>
    <dc:language>nl</dc:language>
    <meta:user-defined meta:name="OVERHEIDop.locatietype/OVERHEIDop.gebiedsmarkering">Gemeente</meta:user-defined>
    <meta:user-defined meta:name="DC.title">Aanwijzingsbesluit loco- gemeentesecretaris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629</meta:user-defined>
    <meta:user-defined meta:name="OVERHEIDop.betreftRegeling">CVDR742784_1</meta:user-defined>
    <meta:user-defined meta:name="OVERHEIDop.GmbID/DC.identifier">gmb-2025-324629</meta:user-defined>
    <meta:user-defined meta:name="xs:date/OVERHEIDop.startdatum">2025-07-24</meta:user-defined>
    <meta:user-defined meta:name="OVERHEIDop.versieInformatie"/>
  </office:meta>
</office:document-meta>
</file>