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bedrijfsuitje op 30 september 2025 aan Ouderkerkerplas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61208, Ouderkerkerplas, verklaring van geen bezwaar voor een bedrijfsuitje op 30 september 2025(verzonden 17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6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1208</meta:user-defined>
    <dc:language>nl</dc:language>
    <meta:user-defined meta:name="OVERHEIDop.locatietype/OVERHEIDop.gebiedsmarkering">Vlak</meta:user-defined>
    <meta:user-defined meta:name="DC.title">Verklaring van geen bezwaar voor een bedrijfsuitje op 30 september 2025 aan Ouderkerkerplas te Ouder-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27</meta:user-defined>
    <meta:user-defined meta:name="OVERHEIDop.GmbID/DC.identifier">gmb-2025-324627</meta:user-defined>
    <meta:user-defined meta:name="OVERHEIDop.versieInformatie"/>
  </office:meta>
</office:document-meta>
</file>