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14 grondgebonden woningen, bouwnummers 96 t/m 100 en 104 t/m 111 in het plan Het Buyten fase 2B [Zaaknummer 0193ESUITE1258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ouwnummers 96 t/m 100 en 104 t/m 111 in het plan Het Buyten fase 2B te Zwolle</text:p>
            <text:p text:style-name="common-al">
            <text:span text:style-name="nadrukvet">Zaakomschrijving:</text:span> het bouwen van 14 grondgebonden woningen</text:p>
            <text:p text:style-name="common-al">
            <text:span text:style-name="nadrukvet">Zaaknummer:</text:span> 0193ESUITE1258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80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8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58002025</meta:user-defined>
    <meta:user-defined meta:name="DCTERMS.abstract">het bouwen van 14 grondgebonden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14 grondgebonden woningen, bouwnummers 96 t/m 100 en 104 t/m 111 in het plan Het Buyten fase 2B [Zaaknummer 0193ESUITE1258002025]</meta:user-defined>
    <meta:user-defined meta:name="DCTERMS.W3CDTF/DCTERMS.available">2025-07-23</meta:user-defined>
    <meta:user-defined meta:name="DCTERMS.W3CDTF/OVERHEIDop.jaargang">2025</meta:user-defined>
    <meta:user-defined meta:name="OVERHEIDop.publicationIssue">324625</meta:user-defined>
    <meta:user-defined meta:name="OVERHEIDop.GmbID/DC.identifier">gmb-2025-324625</meta:user-defined>
    <meta:user-defined meta:name="OVERHEIDop.versieInformatie"/>
  </office:meta>
</office:document-meta>
</file>