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Land-steinerlaan/Schweitzerlaan/Hippocrateslaan (voormalige stort De Roosten)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7 mei 2025 van Geofoxx te Tilburg, namens de gemeente Eindhoven, een deelsaneringsverslag ontvangen voor de uitgevoerde bodemsanering op de locatie Land-steinerlaan/Schweitzerlaan/Hippocrateslaan (voormalige stort De Roosten) te Eindhoven, EH077200475-SAV-2.</text:p>
            <text:p text:style-name="common-al">Burgemeester en Wethouders van de gemeente Eindhoven hebben de Omgevingsdienst Zuidoost-Brabant gemandateerd en gemachtigd voor het afhandelen van deze procedure.</text:p>
            <text:p text:style-name="common-al">In de beschikking besluiten Burgemeester en Wethouders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deelsanering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24 juli 2025 gedurende zes weken ter inzage bij de Omgevingsdienst Zuidoost-Brabant.</text:p>
            <text:p text:style-name="common-al">Tevens kunt u dit besluit en de bijbehorende stukken digitaal bekijken via het digitale publicatieblad op officielebekendmakingen.nl. De documenten hangen als ‘Bekijk documenten’ aan deze publicatie (zie linker kolom). Indien u vragen of opmerkingen hebt, kunt u contact opnemen met de behandelaar op telefoonnummer 088-3690405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burgemeester en wethouders van Eindhoven</text:p>
            <text:p text:style-name="common-al">Sector Veiligheid en Bestuur, afdeling Bezwaar, beroep en klachten</text:p>
            <text:p text:style-name="common-al">Postbus 90150</text:p>
            <text:p text:style-name="common-al">5600 RB te Eindhoven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Aan deze procedure is het kenmerk Z-2025-007586 gekoppeld. U dient bij correspondentie dit kenmerk te vermelden in de onderwerpreg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62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2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2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5-00758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beschikking bodem Land-steinerlaan/Schweitzerlaan/Hippocrateslaan (voormalige stort De Roosten) te Eindhoven</meta:user-defined>
    <meta:user-defined meta:name="OVERHEIDop.datumEindeReactietermijn">2025-09-04</meta:user-defined>
    <meta:user-defined meta:name="OVERHEIDop.TilID/OVERHEIDop.terinzageleggingOP">til-2025-25319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4622</meta:user-defined>
    <meta:user-defined meta:name="OVERHEIDop.GmbID/DC.identifier">gmb-2025-324622</meta:user-defined>
    <meta:user-defined meta:name="OVERHEIDop.versieInformatie"/>
  </office:meta>
</office:document-meta>
</file>