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leinfeest op 23 augustus 2025, Tsjerkestrjitte te Molkwerum, Stationswei Molkwerum, Hellingstrjitte te Molkwe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leinfeest op 23 augustus 2025 op het parkeerpleintje a/d Tsjerkestrjitte in Molkwerum.</text:p>
            <text:p text:style-name="common-al">Het besluit is verzonden op 21-07-2025.</text:p>
            <text:p text:style-name="common-al">
            
          </text:p>
            <text:p text:style-name="common-al">Voor het inzien van de vergunning kunt u contact opnemen met Team Vergunningen op het telefoonnummer +14 0515. De vergunning heeft als kenmerk CLZ-0010520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6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208</meta:user-defined>
    <meta:user-defined meta:name="DCTERMS.abstract">Evenementenvergunning voor het evenement Pleinfeest op 23 augustus 2025, Tsjerkestrjitte te Molkwerum, Stationswei Molkwerum, Hellingstrjitte te Molkwerum.</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leende evenementenvergunning voor Pleinfeest op 23 augustus 2025, Tsjerkestrjitte te Molkwerum, Stationswei Molkwerum, Hellingstrjitte te Molkwerum</meta:user-defined>
    <meta:user-defined meta:name="DCTERMS.W3CDTF/DCTERMS.available">2025-07-23</meta:user-defined>
    <meta:user-defined meta:name="DCTERMS.W3CDTF/OVERHEIDop.jaargang">2025</meta:user-defined>
    <meta:user-defined meta:name="OVERHEIDop.publicationIssue">324619</meta:user-defined>
    <meta:user-defined meta:name="OVERHEIDop.GmbID/DC.identifier">gmb-2025-324619</meta:user-defined>
    <meta:user-defined meta:name="OVERHEIDop.versieInformatie"/>
  </office:meta>
</office:document-meta>
</file>