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The Little Prince,Bisschopstraat 41, 7513 A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18 juli 2025 hebben wij een melding ontvangen voor melding brandveilig gebruik t.b.v. The Little Prince op de locatie Bisschopstraat 41. De melding is geregistreerd onder zaaknummer 0153Z2025072100039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461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1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1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72100039</meta:user-defined>
    <dc:language>nl</dc:language>
    <meta:user-defined meta:name="OVERHEIDop.locatietype/OVERHEIDop.gebiedsmarkering">Punt</meta:user-defined>
    <meta:user-defined meta:name="DC.title">Kennisgeving ontvangst melding brandveilig gebruik t.b.v. The Little Prince,Bisschopstraat 41, 7513 AJ Ensched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4617</meta:user-defined>
    <meta:user-defined meta:name="OVERHEIDop.GmbID/DC.identifier">gmb-2025-324617</meta:user-defined>
    <meta:user-defined meta:name="OVERHEIDop.versieInformatie"/>
  </office:meta>
</office:document-meta>
</file>