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 boom Hurddraverij 1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rddraverij 11, Burgum</text:p>
            <text:p text:style-name="common-al">Zaaknummer: TZ2025-001716</text:p>
            <text:p text:style-name="common-al">het kappen van 1 boom</text:p>
            <text:p text:style-name="common-al">Datum ontvangst: 16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461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1 boom Hurddraverij 11, Burg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15</meta:user-defined>
    <meta:user-defined meta:name="OVERHEIDop.GmbID/DC.identifier">gmb-2025-324615</meta:user-defined>
    <meta:user-defined meta:name="OVERHEIDop.versieInformatie"/>
  </office:meta>
</office:document-meta>
</file>