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Middenpolderweg 1, Streefkerk, zaaknummer OMG-2025-12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00-28-01</text:p>
            <text:p text:style-name="common-al">Voor het: bouwen van een veldschuur</text:p>
            <text:p text:style-name="common-al"/>
            <text:p text:style-name="common-al">
            <text:span text:style-name="nadrukvet">Locatie: nabij Middenpolderweg 1, Streefkerk</text:span>
          </text:p>
            <text:p text:style-name="common-al">Datum ontvangst: 21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461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00</meta:user-defined>
    <meta:user-defined meta:name="DCTERMS.abstract">Gemeente - aanvr. beschikking behandelen - bouwen van een veldschuur - Middenpolderweg 1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nabij Middenpolderweg 1, Streefkerk, zaaknummer OMG-2025-1200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11</meta:user-defined>
    <meta:user-defined meta:name="OVERHEIDop.GmbID/DC.identifier">gmb-2025-324611</meta:user-defined>
    <meta:user-defined meta:name="OVERHEIDop.versieInformatie"/>
  </office:meta>
</office:document-meta>
</file>