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uitbreiden van een bestaand PostNL pakket- en briefautomaat - Stationsstraat 11, 5461JS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1 juli 2025 besloten om een aangevraagde omgevingsvergunning voor het adres Stationsstraat 11, 5461JS Veghel buiten behandeling te stellen. </text:p>
            <text:p text:style-name="common-al"/>
            <text:p text:style-name="common-al">
            <text:span text:style-name="nadrukvet"> Gegevens aanvraag</text:span>
          </text:p>
            <text:p text:style-name="common-al"> Omschrijving: uitbreiden van een bestaand PostNL pakket- en briefautomaat</text:p>
            <text:p text:style-name="common-al"> Locatie: Stationsstraat 11, 5461JS Veghel</text:p>
            <text:p text:style-name="common-al"> Zaaknummer: OW-2025-1700</text:p>
            <text:p text:style-name="common-al"> Verzenddatum van het besluit: 21-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70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60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0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0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00</meta:user-defined>
    <meta:user-defined meta:name="DCTERMS.abstract">Gemeente Meierijstad - buiten behandeling te stellen - omgevingsvergunning - uitbreiden van een bestaand PostNL pakket- en briefautomaat - Stationsstraat 11, 5461JS Veghel</meta:user-defined>
    <dc:language>nl</dc:language>
    <meta:user-defined meta:name="OVERHEIDop.locatietype/OVERHEIDop.gebiedsmarkering">Adres</meta:user-defined>
    <meta:user-defined meta:name="DC.title">Gemeente Meierijstad - buiten behandeling te stellen - omgevingsvergunning - uitbreiden van een bestaand PostNL pakket- en briefautomaat - Stationsstraat 11, 5461JS Veghel</meta:user-defined>
    <meta:user-defined meta:name="DCTERMS.W3CDTF/DCTERMS.available">2025-07-23</meta:user-defined>
    <meta:user-defined meta:name="DCTERMS.W3CDTF/OVERHEIDop.jaargang">2025</meta:user-defined>
    <meta:user-defined meta:name="OVERHEIDop.publicationIssue">324605</meta:user-defined>
    <meta:user-defined meta:name="OVERHEIDop.GmbID/DC.identifier">gmb-2025-324605</meta:user-defined>
    <meta:user-defined meta:name="OVERHEIDop.versieInformatie"/>
  </office:meta>
</office:document-meta>
</file>