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Hannoverstraat 6, 259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gedeeltelijk in gebruik nemen van het pand ten behoeve van tijdelijke huisvesting voor dakloze gezinnen, asielzoekers en statushouders voor de periode van 01-09-2025 tot en met 31-12-2027</text:p>
            <text:p text:style-name="common-al"/>
            <text:p text:style-name="common-al">Ons kenmerk: VTH2025-32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Hannoverstraat 6, 259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6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36</meta:user-defined>
    <meta:user-defined meta:name="DCTERMS.abstract">het tijdelijk gedeeltelijk in gebruik nemen van het pand ten behoeve van tijdelijke huisvesting voor dakloze gezinnen, asielzoekers en statushouders voor de periode van 01-09-2025 tot en met 31-12-2027</meta:user-defined>
    <dc:language>nl</dc:language>
    <meta:user-defined meta:name="OVERHEIDop.locatietype/OVERHEIDop.gebiedsmarkering">Punt</meta:user-defined>
    <meta:user-defined meta:name="DC.title">Omgevingsvergunning - Aangevraagd, Anna van Hannoverstraat 6, 2595 BJ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00</meta:user-defined>
    <meta:user-defined meta:name="OVERHEIDop.GmbID/DC.identifier">gmb-2025-324600</meta:user-defined>
    <meta:user-defined meta:name="OVERHEIDop.versieInformatie"/>
  </office:meta>
</office:document-meta>
</file>