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jdelijke compacte woning Buurtschap te veld - H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914 </text:p>
            <text:p text:style-name="common-al"> Omschrijving: bouwen van een tijdelijke compacte woning Buurtschap te veld - H02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Besluitdatum: 23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9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6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14</meta:user-defined>
    <meta:user-defined meta:name="DCTERMS.abstract">bouwen van een tijdelijke compacte woning Buurtschap te veld - H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tijdelijke compacte woning Buurtschap te veld - H02</meta:user-defined>
    <meta:user-defined meta:name="OVERHEIDop.datumEindeReactietermijn">2025-03-09</meta:user-defined>
    <meta:user-defined meta:name="OVERHEIDop.terinzageleggingBG">https://publicaties.eindhoven.nl/dossier/EHV-ZP2024-003914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60</meta:user-defined>
    <meta:user-defined meta:name="OVERHEIDop.GmbID/DC.identifier">gmb-2025-32460</meta:user-defined>
    <meta:user-defined meta:name="OVERHEIDop.versieInformatie"/>
  </office:meta>
</office:document-meta>
</file>