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40, 8538 RH Bantega: aanvraag omgevingsvergunning aanleggen van een paddock . (Z.857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is een omgevingsvergunning aangevraagd voor deze locatie. De aanvraag omvat het aanleggen van een paddock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5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73</meta:user-defined>
    <dc:language>nl</dc:language>
    <meta:user-defined meta:name="OVERHEIDop.locatietype/OVERHEIDop.gebiedsmarkering">Punt</meta:user-defined>
    <meta:user-defined meta:name="DC.title">Bandsloot 40, 8538 RH Bantega: aanvraag omgevingsvergunning aanleggen van een paddock . (Z.857773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95</meta:user-defined>
    <meta:user-defined meta:name="OVERHEIDop.GmbID/DC.identifier">gmb-2025-324595</meta:user-defined>
    <meta:user-defined meta:name="OVERHEIDop.versieInformatie"/>
  </office:meta>
</office:document-meta>
</file>