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plaatsen van een stacaravan aan Rijksweg 16, 4255 GL Nieuwendijk,  (WKD00) T 22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plaatsen van een stacaravan aan Rijksweg 16, 4255 GL Nieuwendijk,  (WKD00) T 2275 (2025-02371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7-2025. De gemeente neemt daarover waarschijnlijk voor 09-09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24593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59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59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3715</meta:user-defined>
    <meta:user-defined meta:name="DCTERMS.abstract">het plaatsen van een stacaravan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Gemeente Altena - Aanvraag vergunning voor het plaatsen van een stacaravan aan Rijksweg 16, 4255 GL Nieuwendijk,  (WKD00) T 2275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593</meta:user-defined>
    <meta:user-defined meta:name="OVERHEIDop.GmbID/DC.identifier">gmb-2025-324593</meta:user-defined>
    <meta:user-defined meta:name="OVERHEIDop.versieInformatie"/>
  </office:meta>
</office:document-meta>
</file>