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maalweg nabij nr. 19 (volkstuincomplex) te Rutten: plaatsen van een hekwerk met toegangspoort ten behoeve van het volkstuincomplex</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Omgevingsvergunning verleend voor deze locatie. Het gaat om plaatsen van een hekwerk met toegangspoort ten behoeve van het volkstuincomplex.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7</meta:user-defined>
    <meta:user-defined meta:name="DCTERMS.abstract">Gemaalweg nabij nr. 19 (volkstuincomplex) te Rutten: Omgevingsvergunning 23 januari 2025 plaatsen van een hekwerk met toegangspoort ten behoeve van het volkstuincomplex</meta:user-defined>
    <dc:language>nl</dc:language>
    <meta:user-defined meta:name="OVERHEIDop.locatietype/OVERHEIDop.gebiedsmarkering">Vlak</meta:user-defined>
    <meta:user-defined meta:name="DC.title">Besluit omgevingsvergunning Gemaalweg nabij nr. 19 (volkstuincomplex) te Rutten: plaatsen van een hekwerk met toegangspoort ten behoeve van het volkstuincomplex</meta:user-defined>
    <meta:user-defined meta:name="DCTERMS.W3CDTF/DCTERMS.available">2025-01-27</meta:user-defined>
    <meta:user-defined meta:name="DCTERMS.W3CDTF/OVERHEIDop.jaargang">2025</meta:user-defined>
    <meta:user-defined meta:name="OVERHEIDop.publicationIssue">32459</meta:user-defined>
    <meta:user-defined meta:name="OVERHEIDop.GmbID/DC.identifier">gmb-2025-32459</meta:user-defined>
    <meta:user-defined meta:name="OVERHEIDop.versieInformatie"/>
  </office:meta>
</office:document-meta>
</file>