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Leeuwenlaan 38-H e.a. 106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ing van drie woonblokken met commerciële plint</text:p>
            <text:p text:style-name="common-al">Zaakadres: Burgemeester Van Leeuwenlaan 38-H 1064KV Amsterdam</text:p>
            <text:p text:style-name="common-al">Datum ontvangst: 11-07-2025</text:p>
            <text:p text:style-name="common-al">Zaaknummer: Z2025-030212</text:p>
            <text:p text:style-name="common-al">DSO-nummer: 20250711013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12</meta:user-defined>
    <meta:user-defined meta:name="DCTERMS.abstract">verduurzaming van drie woonblokken met commerciële pl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Van Leeuwenlaan 38-H e.a. 1064KV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86</meta:user-defined>
    <meta:user-defined meta:name="OVERHEIDop.GmbID/DC.identifier">gmb-2025-324586</meta:user-defined>
    <meta:user-defined meta:name="OVERHEIDop.versieInformatie"/>
  </office:meta>
</office:document-meta>
</file>