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anderen van een voorgevel Lageweg 36, Burgum</text:p>
      <text:section text:name="zakelijke-mededeling_id1-3-2" text:style-name="zakelijke-mededeling">
        <text:section text:name="zakelijke-mededeling-tekst_id1-3-2-1" text:style-name="zakelijke-mededeling-tekst">
          <text:section text:name="tekst_id1-3-2-1-1" text:style-name="tekst">
            <text:p text:style-name="common-al">Lageweg 36, Burgum</text:p>
            <text:p text:style-name="common-al">Zaaknummer: TZ2025-000391</text:p>
            <text:p text:style-name="common-al">het veranderen van een voorgevel</text:p>
            <text:p text:style-name="common-al">Datum ontvangst: 12 februari 2025</text:p>
            <text:p text:style-name="common-al">Datum bekendmaking besluit: 17 jul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45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anderen van een voorgevel Lageweg 36, Burgum</meta:user-defined>
    <meta:user-defined meta:name="DCTERMS.W3CDTF/DCTERMS.available">2025-07-23</meta:user-defined>
    <meta:user-defined meta:name="DCTERMS.W3CDTF/OVERHEIDop.jaargang">2025</meta:user-defined>
    <meta:user-defined meta:name="OVERHEIDop.publicationIssue">324584</meta:user-defined>
    <meta:user-defined meta:name="OVERHEIDop.GmbID/DC.identifier">gmb-2025-324584</meta:user-defined>
    <meta:user-defined meta:name="OVERHEIDop.versieInformatie"/>
  </office:meta>
</office:document-meta>
</file>