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ndepoel, 5815CR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depoel, 5815CR Merselo - </text:span>Aanlegwerkzaamheden Verlegde Venrayse Endepoel perceel V143 en V193 - zaaknummer Z2025-00002367 - ontvangstdatum 30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45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67</meta:user-defined>
    <meta:user-defined meta:name="DCTERMS.abstract">Betreft: Aanvraag Omgevingsvergunning - Endepoel, 5815CR Mers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Endepoel, 5815CR Merselo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582</meta:user-defined>
    <meta:user-defined meta:name="OVERHEIDop.GmbID/DC.identifier">gmb-2025-324582</meta:user-defined>
    <meta:user-defined meta:name="OVERHEIDop.versieInformatie"/>
  </office:meta>
</office:document-meta>
</file>