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orellendaal 318, 2553 LM 's-Gravenhage, Forellendaal 310, 2553 L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bouwen van een leegstaande unit in het winkelcentrum</text:p>
            <text:p text:style-name="common-al"/>
            <text:p text:style-name="common-al">Ons kenmerk: VTH2025-321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orellendaal 318, 2553 LM 's-Gravenhage, Forellendaal 310, 2553 L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7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145</meta:user-defined>
    <meta:user-defined meta:name="DCTERMS.abstract">het vergroten van het pand door het verbouwen van een leegstaande unit in het winkel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orellendaal 318, 2553 LM 's-Gravenhage, Forellendaal 310, 2553 LM 's-Gravenhag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79</meta:user-defined>
    <meta:user-defined meta:name="OVERHEIDop.GmbID/DC.identifier">gmb-2025-324579</meta:user-defined>
    <meta:user-defined meta:name="OVERHEIDop.versieInformatie"/>
  </office:meta>
</office:document-meta>
</file>