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Lijsterweg 2B, 5941AR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Lijsterweg 2B, 5941AR Velden</text:span>
          </text:p>
            <text:p text:style-name="common-al">Voor het vestigen van een groothandel</text:p>
            <text:p text:style-name="common-al">Bekendgemaakt/verzonden op 21 juli 2025</text:p>
            <text:p text:style-name="common-al">Kenmerk Z2025-01045</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juli 2025 tot en met 1 sept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2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57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7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7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045</meta:user-defined>
    <meta:user-defined meta:name="DCTERMS.abstract">Betreft:  Beschikking op aanvraag op locatie Lijsterweg 2B, 5941AR Velden</meta:user-defined>
    <dc:language>nl</dc:language>
    <meta:user-defined meta:name="OVERHEIDop.locatietype/OVERHEIDop.gebiedsmarkering">Vlak</meta:user-defined>
    <meta:user-defined meta:name="DC.title">Verleende Omgevingsvergunning reguliere voorbereidingsprocedure  - Lijsterweg 2B, 5941AR Velden</meta:user-defined>
    <meta:user-defined meta:name="DCTERMS.W3CDTF/DCTERMS.available">2025-07-23</meta:user-defined>
    <meta:user-defined meta:name="DCTERMS.W3CDTF/OVERHEIDop.jaargang">2025</meta:user-defined>
    <meta:user-defined meta:name="OVERHEIDop.publicationIssue">324573</meta:user-defined>
    <meta:user-defined meta:name="OVERHEIDop.GmbID/DC.identifier">gmb-2025-324573</meta:user-defined>
    <meta:user-defined meta:name="OVERHEIDop.versieInformatie"/>
  </office:meta>
</office:document-meta>
</file>