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 het realiseren van 2 x een tijdelijke pauzelocatie plus toiletunit station , Neckerspo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47 </text:p>
            <text:p text:style-name="common-al"> Omschrijving: aanpassing vergunning m.b.t het realiseren van 2 x een tijdelijke pauzelocatie plus toiletunit statio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07-2025 </text:p>
            <text:p text:style-name="common-al"> Heeft u direct belang bij deze beslissing? Dan kunt u binnen zes weken, na 2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5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47</meta:user-defined>
    <meta:user-defined meta:name="DCTERMS.abstract">aanpassing vergunning m.b.t het realiseren van 2 x een tijdelijke pauzelocatie plus toiletunit station </meta:user-defined>
    <dc:language>nl</dc:language>
    <meta:user-defined meta:name="OVERHEIDop.locatietype/OVERHEIDop.gebiedsmarkering">Punt</meta:user-defined>
    <meta:user-defined meta:name="DC.title">Besluit op aanvraag: aanpassing vergunning m.b.t het realiseren van 2 x een tijdelijke pauzelocatie plus toiletunit station , Neckerspoel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68</meta:user-defined>
    <meta:user-defined meta:name="OVERHEIDop.GmbID/DC.identifier">gmb-2025-324568</meta:user-defined>
    <meta:user-defined meta:name="OVERHEIDop.versieInformatie"/>
  </office:meta>
</office:document-meta>
</file>