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aansluiting bouwverkeer in de Zuiderpark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 <text:span text:style-name="nadrukvet">AS2</text:span><text:span text:style-name="nadrukvet">5</text:span><text:span text:style-name="nadrukvet">/</text:span><text:span text:style-name="nadrukvet">02498</text:span><text:span text:style-name="nadrukvet"> –</text:span><text:span text:style-name="nadrukvet"> 2</text:span><text:span text:style-name="nadrukvet">5</text:span><text:span text:style-name="nadrukvet">/</text:span><text:span text:style-name="nadrukvet">000577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Zuiderparkweg gelegen is in de wijk Carnisse binnen het gebied Charlois van de gemeente Rotterdam;</text:p>
            <text:p text:style-name="common-al">dat de Zuiderparkweg een gebiedsontsluitingsweg betreft, waarbij er een maximumsnelheid van 50 km per uur geldt;</text:p>
            <text:p text:style-name="common-al">dat de Zuiderparkweg een belangrijke ontsluitingsweg betreft die de wijk Zuidplein verbindt met de wijken Zuidwijk en Slinge;</text:p>
            <text:p text:style-name="common-al">dat de Zuiderparkweg via het oosten ontsluiting biedt richting de S103 en daarmee de snelwegen A15, A16 en A29;</text:p>
            <text:p text:style-name="common-al">dat de Zuiderparkweg een doorgaande weg is met twee rijstroken per richting en vrijliggende tweerichtingsfietspaden aan beide zijden van de weg;</text:p>
            <text:p text:style-name="common-al">dat de Zuiderparkweg langs de wijk Carnisse loopt, maar er geen aansluitingen zijn richting de wijk;</text:p>
            <text:p text:style-name="common-al">dat verkeer vanuit Carnisse richting Zuidplein of de wijken Zuidwijk of Slinge moet omrijden via de Pleinweg of de Groene Kruisweg;</text:p>
            <text:p text:style-name="common-al">dat in de wijk Carnisse een nieuwe woningbouwontwikkeling genaamd Carnisse Eiland wordt gerealiseerd met 500 woningen;</text:p>
            <text:p text:style-name="common-al">dat de ontwikkeling Carnisse Eiland gelegen is ten zuiden van de Carnissesingel;</text:p>
            <text:p text:style-name="common-al">dat de realisatie van deze ontwikkeling extra verkeersbewegingen door bouwverkeer met zich mee zal brengen;</text:p>
            <text:p text:style-name="common-al">dat dit bouwverkeer binnen de huidige wegenstructuur van de wijk alleen via de Groene Kruisweg/Dorpsweg of vanaf de Pleinweg via de Goereesestraat kan rijden;</text:p>
            <text:p text:style-name="common-al">dat deze wegen binnen de 30-zone van de wijk Carnisse vallen en ingericht en geclassificeerd zijn als erftoegangswegen;</text:p>
            <text:p text:style-name="common-al">dat een alternatieve route voor het bouwverkeer gewenst is;</text:p>
            <text:p text:style-name="common-al">dat de Zuiderparkweg op korte afstand ligt van het plangebied van de ontwikkeling Carnisse Eiland;</text:p>
            <text:p text:style-name="common-al">dat het plangebied van Carnisse Eiland grenst aan het Zuiderpark;</text:p>
            <text:p text:style-name="common-al">dat het Carnissepad tussen het plangebied en de Zuiderparkweg loopt;</text:p>
            <text:p text:style-name="common-al">dat via het Carnissepad een verbinding kan worden gecreëerd tussen het plangebied en de Zuiderparkweg;</text:p>
            <text:p text:style-name="common-al">dat ter hoogte van de aansluiting van het huidige voetpad een kruispunt aanwezig is in de Zuiderparkweg met de Ahoyweg;</text:p>
            <text:p text:style-name="common-al">dat deze kruising is geregeld middels een VRI-installatie;</text:p>
            <text:p text:style-name="common-al">dat het gewenst is een nieuwe aansluiting te creëren voor bouwverkeer op de Zuiderparkweg;</text:p>
            <text:p text:style-name="common-al">dat het Carnissepad wordt ingericht voor bouwverkeer en alleen kan worden gebruikt door bouwverkeer;</text:p>
            <text:p text:style-name="common-al">dat de aansluiting van de weg voor bouwverkeer wordt gerealiseerd ter hoogte van de huidige fiets- en voetgangersoversteekplaats;</text:p>
            <text:p text:style-name="common-al">dat er daarmee door ruimtegebrek geen aansluiting mogelijk is voor bouwverkeer vanaf zuidelijke richting op de Zuiderparkweg of richting noordelijke richting op de Zuiderparkweg;</text:p>
            <text:p text:style-name="common-al">dat daarmee vrachtverkeer alleen kan aanrijden vanuit oostelijke richting en uitrijden in zuidelijke richting;</text:p>
            <text:p text:style-name="common-al">dat het meeste bouwverkeer naar verwachting via de S103 uit oostelijke richting komt aanrijden en daarmee gebruik kan maken van de te realiseren uitvoegstrook;</text:p>
            <text:p text:style-name="common-al">dat in de huidige situatie voor verkeer vanuit oostelijke richting twee rijstroken voor doorgaand verkeer in zuidelijke richting en twee rijstroken voor verkeer richting de Ahoy beschikbaar zijn;</text:p>
            <text:p text:style-name="common-al">dat één van de rijstroken voor doorgaand verkeer wordt gewijzigd in de uitvoegstrook voor bouwverkeer, waarmee één rijstrook voor doorgaand verkeer en twee rijstroken richting de Ahoy beschikbaar blijven;</text:p>
            <text:p text:style-name="common-al">dat langs de uitvoegstrook een doorgetrokken streep wordt aangebracht;</text:p>
            <text:p text:style-name="common-al">dat middels bord L05 met daarop een miniatuurweergave van bord C01 op de pijl voor de rijstrook rechtsaf met onderbord ‘uitgezonderd werkverkeer’ wordt aangegeven dat de uitvoegstrook alleen toegankelijk is voor bouwverkeer;</text:p>
            <text:p text:style-name="common-al">dat bouwverkeer dat het gebied verlaat de snelwegen A15, A16 en A29 kan bereiken via de Zuiderparkweg en de S124;</text:p>
            <text:p text:style-name="common-al">dat de ontsluiting richting het Zuiderpark voor voetgangers wordt gefaciliteerd middels een nieuwe voetgangersbrug ten zuiden van de kruising met de Zuiderparkweg;</text:p>
            <text:p text:style-name="common-al">dat het aansluitende voetpad langs de Zuiderparkweg sporadisch wordt gebruikt door fietsers;</text:p>
            <text:p text:style-name="common-al">dat het wenselijk is onder het bord G7 een onderbord te plaatsen met daarop ‘fietsen toegestaan’, vanwege het verschaffen van duidelijkheid voor voetgangers over de aanwezigheid van fietsers op het voetpad en de handhaafbaarheid; </text:p>
            <text:p text:style-name="common-al">dat met de realisatie van de aansluiting voor bouwverkeer de fiets- en voetgangersoversteekplaats moet worden verplaatst;</text:p>
            <text:p text:style-name="common-al">dat met de aanleg van de tijdelijke weg voor bouwverkeer met de aansluiting op de Zuiderparkweg de leefbaarheid en de verkeersveiligheid in de wijk Carnisse gehandhaafd blijft;</text:p>
            <text:p text:style-name="common-al">dat de maatregelen gelden zo lang de realisatie van de ontwikkeling Carnisse Eiland bezig is en het bouwverkeer het plangebied moet bereiken;</text:p>
            <text:p text:style-name="common-al">dat de maatregel, gelet op artikel 2 van de Wegenverkeerswet 1994 (Wvw, besluit van 21 april 1994, Staatsblad (Stb.) 1994, 475, zoals nadien gewijzigd), strekt tot:</text:p>
            <text:list text:style-name="id1-3-2-2-1-41">
              <text:list-item text:style-override="id1-3-2-2-1-41-1">
                <text:number>•</text:number>
                <text:p text:style-name="al">het in stand houden van de weg en het waarborgen van de bruikbaarheid daarvan; </text:p>
              </text:list-item>
              <text:list-item text:style-override="id1-3-2-2-1-41-2">
                <text:number>•</text:number>
                <text:p text:style-name="al">het zoveel mogelijk waarborgen van de vrijheid van het verkeer;</text:p>
              </text:list-item>
              <text:list-item text:style-override="id1-3-2-2-1-41-3">
                <text:number>•</text:number>
                <text:p text:style-name="al">het verzekeren van de veiligheid op de weg; </text:p>
              </text:list-item>
              <text:list-item text:style-override="id1-3-2-2-1-4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p text:style-name="tussenkopcur">
            <text:span text:style-name="nadrukvet">Besluit:</text:span>
          </text:p>
            <text:p text:style-name="common-al">namens het college van Burgemeester en Wethouders van Rotterdam,</text:p>
            <text:p text:style-name="common-al"/>
            <text:p text:style-name="common-al">Tot het wijzigen van een fiets- en voetgangersoversteekplaats in de Zuiderparkweg ter hoogte van de Ahoyweg middels</text:p>
            <text:list text:style-name="id1-3-2-2-1-51">
              <text:list-item text:style-override="id1-3-2-2-1-51-1">
                <text:number>•</text:number>
                <text:p text:style-name="al">het verplaatsen van borden B06 en G11 zoals bedoeld in bijlage I van het RVV 1990; </text:p>
              </text:list-item>
              <text:list-item text:style-override="id1-3-2-2-1-51-2">
                <text:number>•</text:number>
                <text:p text:style-name="al">het verplaatsen van de zebramarkeringen zoals bedoeld in artikel 12 sub b van het BABW;</text:p>
              </text:list-item>
              <text:list-item text:style-override="id1-3-2-2-1-51-3">
                <text:number>•</text:number>
                <text:p text:style-name="al">het verplaatsen van de haaientandenmarkeringen zoals bedoeld in artikel 80 van het RVV 1990;</text:p>
              </text:list-item>
            </text:list>
            <text:p text:style-name="common-al">Tot het instellen van een verplicht fietspad in de Zuiderparkweg ter hoogte van de Ahoyweg, middels</text:p>
            <text:list text:style-name="id1-3-2-2-1-53">
              <text:list-item text:style-override="id1-3-2-2-1-53-1">
                <text:number>•</text:number>
                <text:p text:style-name="al">het plaatsen van twee borden G11 zoals bedoeld in bijlage I van het RVV 1990 ter hoogte van aansluiting met de tijdelijke weg voor bouwverkeer;</text:p>
              </text:list-item>
            </text:list>
            <text:p text:style-name="common-al">Tot het instellen van een voorrangskruispunt met het fietspad langs de Zuiderparkweg ter hoogte van de Ahoyweg, middels</text:p>
            <text:list text:style-name="id1-3-2-2-1-55">
              <text:list-item text:style-override="id1-3-2-2-1-55-1">
                <text:number>•</text:number>
                <text:p text:style-name="al">het aanbrengen van haaientandenmarkeringen zoals bedoeld in artikel 80 van het RVV 1990, waarbij bouwverkeer voorrang moet verlenen aan het verkeer op het fietspad;</text:p>
              </text:list-item>
              <text:list-item text:style-override="id1-3-2-2-1-55-2">
                <text:number>•</text:number>
                <text:p text:style-name="al">het aanbrengen van zebramarkeringen zoals bedoeld in artikel 12 sub b van het BABW;</text:p>
              </text:list-item>
            </text:list>
            <text:p text:style-name="common-al">Tot het instellen van een geslotenverklaring op de tijdelijke weg voor bouwverkeer, middels</text:p>
            <text:list text:style-name="id1-3-2-2-1-57">
              <text:list-item text:style-override="id1-3-2-2-1-57-1">
                <text:number>•</text:number>
                <text:p text:style-name="al">het plaatsen van bord C01 zoals bedoeld in bijlage I van het RVV 1990 met een onderbord met daarop ‘uitgezonderd bouwverkeer’ ter hoogte van de aansluiting met de Zuiderparkweg;</text:p>
              </text:list-item>
            </text:list>
            <text:p text:style-name="common-al">Tot het instellen van een voetpad in de Zuiderparkweg ter hoogte van de Ahoyweg, middels</text:p>
            <text:list text:style-name="id1-3-2-2-1-59">
              <text:list-item text:style-override="id1-3-2-2-1-59-1">
                <text:number>•</text:number>
                <text:p text:style-name="al">het plaatsen van bord G07 zoals bedoeld in bijlage I van het RVV 1990 met een onderbord met daarop ‘fietsen toegestaan’ ter hoogte van aansluiting met de tijdelijke weg voor bouwverkeer;</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ul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5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aansluiting bouwverkeer - Zuiderpark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2498  – 25/0005771</meta:user-defined>
    <meta:user-defined meta:name="OVERHEIDop.verkeersbordcode">B6</meta:user-defined>
    <meta:user-defined meta:name="OVERHEIDop.verkeersbordcode">C1</meta:user-defined>
    <meta:user-defined meta:name="OVERHEIDop.verkeersbordcode">G7</meta:user-defined>
    <meta:user-defined meta:name="OVERHEIDop.verkeersbordcode">G11</meta:user-defined>
    <dc:language>nl</dc:language>
    <meta:user-defined meta:name="OVERHEIDop.locatietype/OVERHEIDop.gebiedsmarkering">Vlak</meta:user-defined>
    <meta:user-defined meta:name="DC.title">Verkeersbesluit instellen tijdelijke aansluiting bouwverkeer in de Zuiderparkweg te Rotterdam</meta:user-defined>
    <meta:user-defined meta:name="DCTERMS.W3CDTF/DCTERMS.available">2025-07-23</meta:user-defined>
    <meta:user-defined meta:name="OVERHEIDop.externeBijlage">Situatietekening|exb-2025-27338</meta:user-defined>
    <meta:user-defined meta:name="DCTERMS.W3CDTF/OVERHEIDop.jaargang">2025</meta:user-defined>
    <meta:user-defined meta:name="OVERHEIDop.publicationIssue">324565</meta:user-defined>
    <meta:user-defined meta:name="OVERHEIDop.GmbID/DC.identifier">gmb-2025-324565</meta:user-defined>
    <meta:user-defined meta:name="OVERHEIDop.versieInformatie"/>
  </office:meta>
</office:document-meta>
</file>