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omgeving Maastunnel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AS2</text:span><text:span text:style-name="nadrukvet">5</text:span><text:span text:style-name="nadrukvet">/</text:span><text:span text:style-name="nadrukvet">03906</text:span><text:span text:style-name="nadrukvet"> –</text:span><text:span text:style-name="nadrukvet"> 2</text:span><text:span text:style-name="nadrukvet">5</text:span><text:span text:style-name="nadrukvet">/</text:span><text:span text:style-name="nadrukvet">000878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Maastunnel gelegen is in Oud-Charlois binnen het gebied Charlois van de gemeente Rotterdam;</text:p>
            <text:p text:style-name="common-al">dat de Maastunnel een gebiedsontsluitingsweg betreft, waarbij er een maximumsnelheid van 50 km per uur geldt;</text:p>
            <text:p text:style-name="common-al">dat de Maastunnel een tunnel betreft voorzien van twee buizen voor gemotoriseerd verkeer in beide richtingen;</text:p>
            <text:p text:style-name="common-al">dat in het jaar 2022 reeds een verkeersbesluit is genomen waarbij de autowegstatus rondom de Maastunnel is opgeheven;</text:p>
            <text:p text:style-name="common-al">dat bij de voorbereiding van aanvullende verkeersmaatregelen, in samenhang met recente aanpassingen in de omgeving, is gebleken dat niet alle noodzakelijke verkeerstekens in het verkeersbesluit uit 2022 zijn meegenomen;</text:p>
            <text:p text:style-name="common-al">dat de huidige situatie op het Maastunnelplein voor bromfietsen, snorfietsen en gehandicaptenvoertuigen een verplichte rijrichting van kracht is, waarbij uitsluitend de rijrichting rechtdoor en linksaf is toegestaan;</text:p>
            <text:p text:style-name="common-al">dat deze verplichte rijrichting in stand blijft voor bromfietsen, snorfietsen en gehandicaptenvoertuigen en in de nieuwe situatie tevens van toepassing wordt verklaard op landbouw- en bosbouwtrekkers, motorrijtuigen met beperkte snelheid en mobiele machines;</text:p>
            <text:p text:style-name="common-al">dat op de Dorpsweg, gezien vanuit de rijrichting vanaf de kruising Dorpsweg-Wolphaertsbocht, in de huidige situatie een geslotenverklaring geldt voor bromfietsen, snorfietsen en gehandicaptenvoertuigen;</text:p>
            <text:p text:style-name="common-al">dat deze geslotenverklaring in de nieuwe situatie wordt uitgebreid met een geslotenverklaring voor en landbouw- en bosbouwtrekkers, motorrijtuigen met beperkte snelheid en mobiele machines en fietsers;</text:p>
            <text:p text:style-name="common-al">dat het vanuit een oogpunt van verkeersveiligheid, duidelijkheid voor weggebruikers en juridische handhaafbaarheid wenselijk is om de aanvullende maatregelen alsnog te bekrachtigen middels een verkeersbesluit;</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p text:style-name="tussenkopcur">
            <text:span text:style-name="nadrukvet">Besluit:</text:span>
          </text:p>
            <text:p text:style-name="common-al">namens het college van Burgemeester en Wethouders van Rotterdam,</text:p>
            <text:p text:style-name="common-al"/>
            <text:p text:style-name="common-al">Tot het instellen van een verplichte rijrichting rechtdoor en linksaf op het Maastunnelplein voor landbouw- en bosbouwtrekkers, motorrijtuigen met beperkte snelheid en mobiele machines, middels</text:p>
            <text:list text:style-name="id1-3-2-2-1-25">
              <text:list-item text:style-override="id1-3-2-2-1-25-1">
                <text:number>•</text:number>
                <text:p text:style-name="al">het plaatsen van de onderborden voorzien van het tractor- en bromfietssymbool onder de borden D06l zoals bedoeld in bijlage I van het RVV 1990; </text:p>
              </text:list-item>
            </text:list>
            <text:p text:style-name="common-al">Tot het instellen van een geslotenverklaring voor landbouw- en bosbouwtrekkers, motorrijtuigen met beperkte snelheid en mobiele machines en fietsers op de Dorpsweg vanaf de kruising Dorpsweg-Wolphaertsbocht, middels</text:p>
            <text:list text:style-name="id1-3-2-2-1-27">
              <text:list-item text:style-override="id1-3-2-2-1-27-1">
                <text:number>•</text:number>
                <text:p text:style-name="al">het verwijderen van bord C13 zoals bedoeld in bijlage I van het RVV 1990; </text:p>
              </text:list-item>
              <text:list-item text:style-override="id1-3-2-2-1-27-2">
                <text:number>•</text:number>
                <text:p text:style-name="al">het plaatsen van de borden C09 zoals bedoeld in bijlage I van het RVV 1990; </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56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56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omgeving Maastunnel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3906  – 25/0008786</meta:user-defined>
    <meta:user-defined meta:name="OVERHEIDop.verkeersbordcode">C9</meta:user-defined>
    <meta:user-defined meta:name="OVERHEIDop.verkeersbordcode">C13</meta:user-defined>
    <meta:user-defined meta:name="OVERHEIDop.verkeersbordcode">D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omgeving Maastunnel te Rotterdam</meta:user-defined>
    <meta:user-defined meta:name="DCTERMS.W3CDTF/DCTERMS.available">2025-07-23</meta:user-defined>
    <meta:user-defined meta:name="OVERHEIDop.externeBijlage">Situatietekening|exb-2025-27337</meta:user-defined>
    <meta:user-defined meta:name="DCTERMS.W3CDTF/OVERHEIDop.jaargang">2025</meta:user-defined>
    <meta:user-defined meta:name="OVERHEIDop.publicationIssue">324563</meta:user-defined>
    <meta:user-defined meta:name="OVERHEIDop.GmbID/DC.identifier">gmb-2025-324563</meta:user-defined>
    <meta:user-defined meta:name="OVERHEIDop.versieInformatie"/>
  </office:meta>
</office:document-meta>
</file>