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aurusavenue 13 2132LS Hoofddorp - het slopen van een bouw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lopen van een bouwwerk</text:p>
            <text:p text:style-name="common-al">Zaaknummer: 13839758</text:p>
            <text:p text:style-name="common-al">DSO nummer: 2025052700291</text:p>
            <text:p text:style-name="common-al">Uitkomst besluit: geen vergunning nodig</text:p>
            <text:p text:style-name="common-al">Datum besluit: 08-07-2025</text:p>
            <text:p text:style-name="common-al">Bezwaar in te dienen tot en met: 19-08-2025</text:p>
            <text:p text:style-name="common-al">Namens: Gemeente Haarlemmermeer</text:p>
            <text:p text:style-name="common-al">U kunt de documenten behorende bij deze bekendmaking opvragen door ons <text:a xlink:href="https://odnzkg.nl/contact/" xlink:type="simple">contactformulier </text:a>in te vullen </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455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5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5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9758</meta:user-defined>
    <meta:user-defined meta:name="DCTERMS.abstract">het slopen van een bouwwerk</meta:user-defined>
    <dc:language>nl</dc:language>
    <meta:user-defined meta:name="OVERHEIDop.locatietype/OVERHEIDop.gebiedsmarkering">Punt</meta:user-defined>
    <meta:user-defined meta:name="DC.title">Vergunning verleend - Taurusavenue 13 2132LS Hoofddorp - het slopen van een bouwwerk</meta:user-defined>
    <meta:user-defined meta:name="DCTERMS.W3CDTF/DCTERMS.available">2025-07-23</meta:user-defined>
    <meta:user-defined meta:name="DCTERMS.W3CDTF/OVERHEIDop.jaargang">2025</meta:user-defined>
    <meta:user-defined meta:name="OVERHEIDop.publicationIssue">324558</meta:user-defined>
    <meta:user-defined meta:name="OVERHEIDop.GmbID/DC.identifier">gmb-2025-324558</meta:user-defined>
    <meta:user-defined meta:name="OVERHEIDop.versieInformatie"/>
  </office:meta>
</office:document-meta>
</file>