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voor het kadastraal splitsen van een gebouw in drie appartementsrechten, Riouwstraat 1, 3531CT Utrecht, Vleutenseweg 142, 144, 3532HN Utrecht, GU-Z2025-0010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Riouwstraat 1, 3531CT Utrecht, Vleutenseweg 142, 144, 3532HN Utrecht</text:p>
            <text:p text:style-name="common-al">GU-Z2025-0010860</text:p>
            <text:p text:style-name="common-al">het kadastraal splitsen van een gebouw in drie appartementsrechten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455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5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5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0860</meta:user-defined>
    <meta:user-defined meta:name="DCTERMS.abstract">Geweigerde vergunning voor het kadastraal splitsen van een gebouw in drie appartementsrechten, Riouwstraat 1, 3531CT Utrecht, Vleutenseweg 142, 144, 3532HN Utrecht, GU-Z2025-00108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vergunning voor het kadastraal splitsen van een gebouw in drie appartementsrechten, Riouwstraat 1, 3531CT Utrecht, Vleutenseweg 142, 144, 3532HN Utrecht, GU-Z2025-0010860</meta:user-defined>
    <meta:user-defined meta:name="OVERHEIDop.datumEindeReactietermijn">2025-09-01</meta:user-defined>
    <meta:user-defined meta:name="OVERHEIDop.terinzageleggingBG">https://jeleefomgeving.nl/inzien/002220647/82c4d765-0afd-4914-81c5-fea82dbbc88b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557</meta:user-defined>
    <meta:user-defined meta:name="OVERHEIDop.GmbID/DC.identifier">gmb-2025-324557</meta:user-defined>
    <meta:user-defined meta:name="OVERHEIDop.versieInformatie"/>
  </office:meta>
</office:document-meta>
</file>