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onakker 61 5595H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1-07-2025 een besluit genomen op de aanvraag voor een omgevingsvergunning met zaaknummer <text:span text:style-name="nadrukvet">341683</text:span>.</text:p>
            <text:p text:style-name="common-al">De zaak betreft locatie Kroonakker 61 5595HC Leende en heeft de omschrijving "aanvraag voor uitbreiden berg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2-07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455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1683</meta:user-defined>
    <meta:user-defined meta:name="DCTERMS.abstract">OV aanvraag voor uitbreiden berging Kroonakker 61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roonakker 61 5595HC Leend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55</meta:user-defined>
    <meta:user-defined meta:name="OVERHEIDop.GmbID/DC.identifier">gmb-2025-324555</meta:user-defined>
    <meta:user-defined meta:name="OVERHEIDop.versieInformatie"/>
  </office:meta>
</office:document-meta>
</file>