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erninkholthoek 7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Berninkholthoek 70, Lonneker U 4603, ter grootte van ongeveer 16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-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5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Berninkholthoek 7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51</meta:user-defined>
    <meta:user-defined meta:name="OVERHEIDop.GmbID/DC.identifier">gmb-2025-324551</meta:user-defined>
    <meta:user-defined meta:name="OVERHEIDop.versieInformatie"/>
  </office:meta>
</office:document-meta>
</file>