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jlke Bangmaweg 2, 8463 TM Rotsterhaule: aanvraag omgevingsvergunning vergroten van de robotruimte. (Z.8579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7-2025 is een omgevingsvergunning aangevraagd voor deze locatie. De aanvraag omvat het vergroten van de robotruimt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55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5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7909</meta:user-defined>
    <dc:language>nl</dc:language>
    <meta:user-defined meta:name="OVERHEIDop.locatietype/OVERHEIDop.gebiedsmarkering">Punt</meta:user-defined>
    <meta:user-defined meta:name="DC.title">Hijlke Bangmaweg 2, 8463 TM Rotsterhaule: aanvraag omgevingsvergunning vergroten van de robotruimte. (Z.857909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550</meta:user-defined>
    <meta:user-defined meta:name="OVERHEIDop.GmbID/DC.identifier">gmb-2025-324550</meta:user-defined>
    <meta:user-defined meta:name="OVERHEIDop.versieInformatie"/>
  </office:meta>
</office:document-meta>
</file>