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omgevingsvergunning Lakerveld 252-254, 4128 LM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ontwerpbesluit genomen op de aanvraag omgevingsvergunning (uitgebreid) met zaaknummer OVU-2024-004619 op het perceel Lakerveld 252-254, 4128 LM Meerkerk. </text:p>
            <text:p text:style-name="common-al">Er wordt een niet agrarisch bedrijf in de grond- weg en waterbouw gevestigd op het voormalig agrarische bedrijfsperceel. In de woonboerderij worden twee wooneenheden gecreëerd, enerzijds de bedrijfswoning en anderzijds een plattelandswoning. Op kleine schaal wordt vee gehouden. Na sloop van diverse agrarisch opstallen wordt een nieuwe bedrijfsloods gebouwd. Via voorliggende ontwerp-vergunning wordt voorzien in de ontheffing van de gebruiks- bouwregels van het (tijdelijk) omgevingsplan Vijfheerenlanden.</text:p>
            <text:p text:style-name="common-al">
            <text:span text:style-name="nadrukvet">Inzage van besluit en bijbehorende documenten</text:span>
          </text:p>
            <text:p text:style-name="common-al">De ontwerp-omgevingsvergunning kan vanaf vrijdag 25 juli tot en met donderdag 4 september 2025 op de volgende wijze worden ingezien: </text:p>
            <text:list text:style-name="id1-3-2-1-1-5">
              <text:list-item text:style-override="id1-3-2-1-1-5-1">
                <text:number>1.</text:number>
                <text:p text:style-name="al">Digitaal via de landelijke website <text:a xlink:href="https://omgevingswet.overheid.nl/regels-op-de-kaart/" xlink:type="simple">https://omgevingswet.overheid.nl/regels-op-de-kaart/</text:a>. Het digitale identificatienummer van de ontwerp-omgevingsvergunning is: <text:span text:style-name="nadrukvet">NL.IMRO.1961.OVLXLakerveld252-ON01;</text:span></text:p>
              </text:list-item>
              <text:list-item text:style-override="id1-3-2-1-1-5-2">
                <text:number>2.</text:number>
                <text:p text:style-name="al">Op papier uitsluitend op afspraak bij de publieksbalie in het gemeentehuis locatie Meerkerk aan de Prinses Marijkeweg 1 te Meerkerk. U kunt daarvoor een afspraak maken met de behandelend ambtenaar, M. Leenders, via telefoonnummer 088 599 7000.</text:p>
              </text:list-item>
            </text:list>
            <text:p text:style-name="common-al">
            <text:span text:style-name="nadrukvet">Zienswijze</text:span>
          </text:p>
            <text:p text:style-name="common-al">Gedurende de inzagetermijn kan iedereen mondeling of bij voorkeur schriftelijk zijn of haar zienswijze over de ontwerp-omgevingsvergunning kenbaar maken. Uw schriftelijke zienswijze moet u voorzien van uw naam, adres, handtekening en datum. Ook geeft u aan op welk plan uw zienswijze betrekking heeft en de reden(en) van de zienswijze.</text:p>
            <text:p text:style-name="common-al">Schriftelijke zienswijzen kunnen worden ingediend bij de raad van gemeente Vijfheerenlanden, Postbus 11, 4140 AA Leerdam. Indien u mondeling wilt reageren, kunt u hiervoor een telefonische afspraak maken via het algemene nummer 088 599 7000 met de behandelend ambtenaar M. Leenders van team Vergunningen. Zienswijzen indienen per 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5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OVLXLakerveld252-ON01</meta:user-defined>
    <meta:user-defined meta:name="OVERHEIDop.Plansoort/OVERHEIDop.plansoort">bestemmings- of omgevingsplan</meta:user-defined>
    <meta:user-defined meta:name="DCTERMS.abstract">Betreft de vestiging van een niet agrarisch bedrijf op een voormalig agrarisch bedrijfsperceel. De woonboerderij wordt dubbel bewoond en op kleine schaal wordt vee gehouden. Na sloop van diverse agrarisch opstallen wordt een nieuwe bedrijfsloods gebouwd.</meta:user-defined>
    <dc:language>nl</dc:language>
    <meta:user-defined meta:name="OVERHEIDop.locatietype/OVERHEIDop.gebiedsmarkering">Gemeente</meta:user-defined>
    <meta:user-defined meta:name="DC.title">Terinzagelegging ontwerp-omgevingsvergunning Lakerveld 252-254, 4128 LM Lexmond</meta:user-defined>
    <meta:user-defined meta:name="DCTERMS.W3CDTF/DCTERMS.available">2025-07-24</meta:user-defined>
    <meta:user-defined meta:name="DCTERMS.W3CDTF/OVERHEIDop.jaargang">2025</meta:user-defined>
    <meta:user-defined meta:name="OVERHEIDop.publicationIssue">324544</meta:user-defined>
    <meta:user-defined meta:name="OVERHEIDop.GmbID/DC.identifier">gmb-2025-324544</meta:user-defined>
    <meta:user-defined meta:name="OVERHEIDop.versieInformatie"/>
  </office:meta>
</office:document-meta>
</file>