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tbaanstraat 26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ietbaanstraat 26, 3014ZX, herstellen van de fundering (aanvraagdatum 02-07-2025, dossiernummer OMV.25.07.00027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454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tbaanstraat 26 - Gemeentelijk monumen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43</meta:user-defined>
    <meta:user-defined meta:name="OVERHEIDop.GmbID/DC.identifier">gmb-2025-324543</meta:user-defined>
    <meta:user-defined meta:name="OVERHEIDop.versieInformatie"/>
  </office:meta>
</office:document-meta>
</file>