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Berninkholthoek 6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Berninkholthoek 60, Lonneker U 4603, ter grootte van ongeveer 33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-7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5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Berninkholthoek 6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42</meta:user-defined>
    <meta:user-defined meta:name="OVERHEIDop.GmbID/DC.identifier">gmb-2025-324542</meta:user-defined>
    <meta:user-defined meta:name="OVERHEIDop.versieInformatie"/>
  </office:meta>
</office:document-meta>
</file>