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Kanariestraat 1, 6287 BB Ey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januari 2025 is een aanvraag ontvangen voor het kappen van 19 bomen op de locatie Kanariestraat 1, 6287 BB Eys. De aanvraag is geregistreerd onder zaaknummer Z2025-00000039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32454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54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54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039</meta:user-defined>
    <meta:user-defined meta:name="DCTERMS.abstract">Betreft: Aanvraag op de locatie Kanariestraat 1, 6287 BB Eys</meta:user-defined>
    <dc:language>nl</dc:language>
    <meta:user-defined meta:name="OVERHEIDop.locatietype/OVERHEIDop.gebiedsmarkering">Vlak</meta:user-defined>
    <meta:user-defined meta:name="DC.title">Kennisgeving ontvangst aanvraag omgevingsvergunning, Kanariestraat 1, 6287 BB Eys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454</meta:user-defined>
    <meta:user-defined meta:name="OVERHEIDop.GmbID/DC.identifier">gmb-2025-32454</meta:user-defined>
    <meta:user-defined meta:name="OVERHEIDop.versieInformatie"/>
  </office:meta>
</office:document-meta>
</file>