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39 appartementen (bouwactiviteit) - hoek Moleneind NZ en Markt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ek Moleneind NZ en Markt in Drachten, het realiseren van 39 appartementen (bouwactiviteit), ontvangen: 17 juli 2025. De aanvraag is geregistreerd onder zaaknummer Z2025-000018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5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7</meta:user-defined>
    <meta:user-defined meta:name="DCTERMS.abstract">Aanvraag omgevingsvergunning: hoek Moleneind NZ en Markt in Drachten, het realiseren van 39 appartementen (bouwactiviteit), ontvangen: 17 juli 2025, zaaknummer: Z2025-00001847</meta:user-defined>
    <dc:language>nl</dc:language>
    <meta:user-defined meta:name="OVERHEIDop.locatietype/OVERHEIDop.gebiedsmarkering">Vlak</meta:user-defined>
    <meta:user-defined meta:name="DC.title">Gemeente Smallingerland - aanvraag omgevingsvergunning - het realiseren van 39 appartementen (bouwactiviteit) - hoek Moleneind NZ en Markt in Drachten</meta:user-defined>
    <meta:user-defined meta:name="DCTERMS.W3CDTF/DCTERMS.available">2025-07-23</meta:user-defined>
    <meta:user-defined meta:name="DCTERMS.W3CDTF/OVERHEIDop.jaargang">2025</meta:user-defined>
    <meta:user-defined meta:name="OVERHEIDop.publicationIssue">324537</meta:user-defined>
    <meta:user-defined meta:name="OVERHEIDop.GmbID/DC.identifier">gmb-2025-324537</meta:user-defined>
    <meta:user-defined meta:name="OVERHEIDop.versieInformatie"/>
  </office:meta>
</office:document-meta>
</file>