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6, 8521 LM Sint Nicolaasga: aanvraag omgevingsvergunning realiseren van een tijdelijke huisvesting voor onderwijs. (Z.857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is een omgevingsvergunning aangevraagd voor deze locatie. De aanvraag omvat het realiseren van een tijdelijke huisvesting voor onderwij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5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895</meta:user-defined>
    <dc:language>nl</dc:language>
    <meta:user-defined meta:name="OVERHEIDop.locatietype/OVERHEIDop.gebiedsmarkering">Punt</meta:user-defined>
    <meta:user-defined meta:name="DC.title">Saturnusstraat 6, 8521 LM Sint Nicolaasga: aanvraag omgevingsvergunning realiseren van een tijdelijke huisvesting voor onderwijs. (Z.85789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36</meta:user-defined>
    <meta:user-defined meta:name="OVERHEIDop.GmbID/DC.identifier">gmb-2025-324536</meta:user-defined>
    <meta:user-defined meta:name="OVERHEIDop.versieInformatie"/>
  </office:meta>
</office:document-meta>
</file>