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weg 8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thenesserweg 8A-02, 3026HA, van de zolder een zelfstandige woning maken (aanvraagdatum 15-07-2025, dossiernummer OMV.25.07.0023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45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weg 8A-02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32</meta:user-defined>
    <meta:user-defined meta:name="OVERHEIDop.GmbID/DC.identifier">gmb-2025-324532</meta:user-defined>
    <meta:user-defined meta:name="OVERHEIDop.versieInformatie"/>
  </office:meta>
</office:document-meta>
</file>