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Berninkholthoek 5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Berninkholthoek 58, Lonneker U 4603, ter grootte van ongeveer 31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3-7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53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Berninkholthoek 58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30</meta:user-defined>
    <meta:user-defined meta:name="OVERHEIDop.GmbID/DC.identifier">gmb-2025-324530</meta:user-defined>
    <meta:user-defined meta:name="OVERHEIDop.versieInformatie"/>
  </office:meta>
</office:document-meta>
</file>