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schrappen aanduiding politieke groep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5 juli 2025 heeft het centraal stembureau voor de verkiezing van de leden van de raad van de gemeente Noordwijk;</text:p>
            <text:p text:style-name="al">Overeenkomstig artikel G 3, zevende lid, van de Kieswet;</text:p>
            <text:p text:style-name="al"/>
            <text:p text:style-name="al">Besloten de aanduiding van de volgende politieke groepering in het register van aanduidingen te schrappen.</text:p>
            <text:p text:style-name="al"/>
            <text:p text:style-name="al">Naam groepering: Bruisend Noordwijk</text:p>
            <text:p text:style-name="al">Aanduiding: Bruisend Noordwijk</text:p>
            <text:p text:style-name="al"/>
            <text:p text:style-name="al">De aanduiding is geschrapt omdat de vereniging Bruisend Noordwijk heeft opgehouden te bestaan.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steld bij de Afdeling bestuursrechtspraak van de Raad van State (Postbus 20019, 2500 EA Den Haag). </text:p>
            <text:p text:style-name="al">U moet het beroepschrift indienen binnen 6 dagen na de datum waarop dit besluit in het gemeenteblad is gepubliceerd. In het beroepschrift moeten staan: uw naam en adres, de datum, het besluit waartegen u in beroep gaat en waarom u in beroep gaat. Het beroepschrift moet volgend artikel 6:5 van de Algemene wet bestuursrecht zijn ondertekend. Als u beroep instelt, moet u griffierecht betalen. </text:p>
            <text:p text:style-name="al"/>
            <text:p text:style-name="al">Noordwijk, 25 juli 2025</text:p>
            <text:p text:style-name="al"/>
            <text:p text:style-name="al">De voorzitter van het centraal stembureau,</text:p>
            <text:p text:style-name="al"/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452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Kieswet]|[1.0:c:BWBR0004627&amp;g=2025-02-12</meta:user-defined>
    <dc:language>nl</dc:language>
    <meta:user-defined meta:name="OVERHEIDop.locatietype/OVERHEIDop.gebiedsmarkering">Gemeente</meta:user-defined>
    <meta:user-defined meta:name="DC.title">Openbare kennisgeving schrappen aanduiding politieke groeper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4526</meta:user-defined>
    <meta:user-defined meta:name="OVERHEIDop.GmbID/DC.identifier">gmb-2025-324526</meta:user-defined>
    <meta:user-defined meta:name="OVERHEIDop.versieInformatie"/>
  </office:meta>
</office:document-meta>
</file>