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bouwen van de booten voor “Amsterdam Pride Botenparade’ van 25 juli tot en met 5 augustus 2025 aan Pieter Braaijweg 89-105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27878, Pieter Braaijweg 89-105 , het opbouwen van de booten voor “Amsterdam Pride Botenparade’ van 25 juli t/m 5 augustus 2025. (verzonden 15-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5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7878</meta:user-defined>
    <dc:language>nl</dc:language>
    <meta:user-defined meta:name="OVERHEIDop.locatietype/OVERHEIDop.gebiedsmarkering">Weg</meta:user-defined>
    <meta:user-defined meta:name="DC.title">Toestemming voor het opbouwen van de booten voor “Amsterdam Pride Botenparade’ van 25 juli tot en met 5 augustus 2025 aan Pieter Braaijweg 89-105 te Amsterdam-Duivendrecht</meta:user-defined>
    <meta:user-defined meta:name="DCTERMS.W3CDTF/DCTERMS.available">2025-07-23</meta:user-defined>
    <meta:user-defined meta:name="DCTERMS.W3CDTF/OVERHEIDop.jaargang">2025</meta:user-defined>
    <meta:user-defined meta:name="OVERHEIDop.publicationIssue">324523</meta:user-defined>
    <meta:user-defined meta:name="OVERHEIDop.GmbID/DC.identifier">gmb-2025-324523</meta:user-defined>
    <meta:user-defined meta:name="OVERHEIDop.versieInformatie"/>
  </office:meta>
</office:document-meta>
</file>