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egersweel te Zwaagdijk-Oost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juli 2025 namens gemeente Medemblik een volledige melding ontvangen van een ontwikkeling aan Zegersweel te Zwaagdijk-Oost. Het gaat over het saneren van de locatie. De melding heeft het kenmerk OMG-061366/DMS51074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Saneren van de bodem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1366/DMS510747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451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1366/DMS510747</meta:user-defined>
    <dc:language>nl</dc:language>
    <meta:user-defined meta:name="OVERHEIDop.locatietype/OVERHEIDop.gebiedsmarkering">Lijn</meta:user-defined>
    <meta:user-defined meta:name="DC.title">Melding ontvangen voor Zegersweel te Zwaagdijk-Oost (Saneren van de bodem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19</meta:user-defined>
    <meta:user-defined meta:name="OVERHEIDop.GmbID/DC.identifier">gmb-2025-324519</meta:user-defined>
    <meta:user-defined meta:name="OVERHEIDop.versieInformatie"/>
  </office:meta>
</office:document-meta>
</file>