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rote Beer 1, 8531 MK Lemmer: verleende omgevingsvergunning wijzigen van de voorgevel. (Z.835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te Beer 1, 8531 MK Lemmer reguliere procedure</text:span>
          </text:p>
            <text:p text:style-name="common-al">Op 18 juli 2025 is een omgevingsvergunning verleend voor de Grote Beer 1, 8531 MK Lemmer. De vergunning omvat het wijzigen van de voorgev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5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5732</meta:user-defined>
    <dc:language>nl</dc:language>
    <meta:user-defined meta:name="OVERHEIDop.locatietype/OVERHEIDop.gebiedsmarkering">Punt</meta:user-defined>
    <meta:user-defined meta:name="DC.title">Grote Beer 1, 8531 MK Lemmer: verleende omgevingsvergunning wijzigen van de voorgevel. (Z.835732)</meta:user-defined>
    <meta:user-defined meta:name="DCTERMS.W3CDTF/DCTERMS.available">2025-07-23</meta:user-defined>
    <meta:user-defined meta:name="DCTERMS.W3CDTF/OVERHEIDop.jaargang">2025</meta:user-defined>
    <meta:user-defined meta:name="OVERHEIDop.publicationIssue">324518</meta:user-defined>
    <meta:user-defined meta:name="OVERHEIDop.GmbID/DC.identifier">gmb-2025-324518</meta:user-defined>
    <meta:user-defined meta:name="OVERHEIDop.versieInformatie"/>
  </office:meta>
</office:document-meta>
</file>