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e Scheifelaar 549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De Scheifelaar 549, 5463 GV Veghel</text:p>
            <text:p text:style-name="common-al">DSO-kenmerk: 2025062300893</text:p>
            <text:p text:style-name="common-al">Zaaknummer:  Z/255244</text:p>
            <text:p text:style-name="common-al">Datum ontvangen:  d.d. 23 juni 2025, aangepast 17 jul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5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5244</meta:user-defined>
    <dc:language>nl</dc:language>
    <meta:user-defined meta:name="OVERHEIDop.locatietype/OVERHEIDop.gebiedsmarkering">Adres</meta:user-defined>
    <meta:user-defined meta:name="DC.title">Melding Besluit activiteiten leefomgeving (Bal) – De Scheifelaar 549 Vegh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13</meta:user-defined>
    <meta:user-defined meta:name="OVERHEIDop.GmbID/DC.identifier">gmb-2025-324513</meta:user-defined>
    <meta:user-defined meta:name="OVERHEIDop.versieInformatie"/>
  </office:meta>
</office:document-meta>
</file>