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7 tijdelijke woonboten aan Willem Fenengastraat 46, Joan Muyskenweg 27B, Spaklerweg 54, 56 en 58 en de Van der Madeweg 38B en 38C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29799, het legaliseren van 7 tijdelijke woonboten, Willem Fenengastraat 46, Joan Muyskenweg 27B, Spaklerweg 54, 56 en 58 en de Van der Madeweg 38B en 38C (verzonden 16-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5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0297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legaliseren van 7 tijdelijke woonboten aan Willem Fenengastraat 46, Joan Muyskenweg 27B, Spaklerweg 54, 56 en 58 en de Van der Madeweg 38B en 38C te Amsterdam-Duivendrecht</meta:user-defined>
    <meta:user-defined meta:name="DCTERMS.W3CDTF/DCTERMS.available">2025-07-23</meta:user-defined>
    <meta:user-defined meta:name="DCTERMS.W3CDTF/OVERHEIDop.jaargang">2025</meta:user-defined>
    <meta:user-defined meta:name="OVERHEIDop.publicationIssue">324508</meta:user-defined>
    <meta:user-defined meta:name="OVERHEIDop.GmbID/DC.identifier">gmb-2025-324508</meta:user-defined>
    <meta:user-defined meta:name="OVERHEIDop.versieInformatie"/>
  </office:meta>
</office:document-meta>
</file>