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Najaarskermis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jaarskermis Baarle-Nassau</text:span> op zaterdag 4 oktober 2025 van 14.00 uur tot 00.00 uur, op zondag 5 oktober 2025 van 13.00 uur tot 23.00 uur, op maandag 6 oktober 2025 en dinsdag 7 oktober 2025 van 15.00 uur tot 23.00 uur in Baarle-Nassau, Sint Annaplein.(111608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450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Najaarskermis Baarle-Nassau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06</meta:user-defined>
    <meta:user-defined meta:name="OVERHEIDop.GmbID/DC.identifier">gmb-2025-324506</meta:user-defined>
    <meta:user-defined meta:name="OVERHEIDop.versieInformatie"/>
  </office:meta>
</office:document-meta>
</file>