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'Vellen van hotopstand' verleend Maanstraat 83 1033VC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en kandelaberen van één boom in de achtertuin</text:p>
            <text:p text:style-name="common-al">Besluit: verleend</text:p>
            <text:p text:style-name="common-al">Besluit verzonden op: 21-07-2025</text:p>
            <text:p text:style-name="common-al">Zaakadres: Maanstraat 83 1033VC Amsterdam</text:p>
            <text:p text:style-name="common-al">Zaaknummer: Z2025-012328</text:p>
            <text:p text:style-name="common-al">DSO-nummer: 20250320009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3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328</meta:user-defined>
    <meta:user-defined meta:name="DCTERMS.abstract">kappen van drie bomen en kandelaberen van éé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'Vellen van hotopstand' verleend Maanstraat 83 1033VC Amsterdam Noord</meta:user-defined>
    <meta:user-defined meta:name="DCTERMS.W3CDTF/DCTERMS.available">2025-07-23</meta:user-defined>
    <meta:user-defined meta:name="DCTERMS.W3CDTF/OVERHEIDop.jaargang">2025</meta:user-defined>
    <meta:user-defined meta:name="OVERHEIDop.externeBijlage">Z2025-012328 OW Beschikking 2025|exb-2025-27331</meta:user-defined>
    <meta:user-defined meta:name="OVERHEIDop.externeBijlage">VTH_202503_GFO_ZAKEN_126267367_Samenvatting 000|exb-2025-27332</meta:user-defined>
    <meta:user-defined meta:name="OVERHEIDop.publicationIssue">324505</meta:user-defined>
    <meta:user-defined meta:name="OVERHEIDop.GmbID/DC.identifier">gmb-2025-324505</meta:user-defined>
    <meta:user-defined meta:name="OVERHEIDop.versieInformatie"/>
  </office:meta>
</office:document-meta>
</file>