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wijderen van een kastanjeboom Kloosterlaan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8, Burgum</text:p>
            <text:p text:style-name="common-al">Zaaknummer: TZ2025-001711</text:p>
            <text:p text:style-name="common-al">het verwijderen van een kastanjeboom</text:p>
            <text:p text:style-name="common-al">Datum ontvangst: 18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450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wijderen van een kastanjeboom Kloosterlaan 8, Burg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04</meta:user-defined>
    <meta:user-defined meta:name="OVERHEIDop.GmbID/DC.identifier">gmb-2025-324504</meta:user-defined>
    <meta:user-defined meta:name="OVERHEIDop.versieInformatie"/>
  </office:meta>
</office:document-meta>
</file>