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rouwerslaan 47, 8443 DZ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rouwerslaan 47, 8443 DZ Heerenveen (18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45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711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Brouwerslaan 47, 8443 DZ Heeren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03</meta:user-defined>
    <meta:user-defined meta:name="OVERHEIDop.GmbID/DC.identifier">gmb-2025-324503</meta:user-defined>
    <meta:user-defined meta:name="OVERHEIDop.versieInformatie"/>
  </office:meta>
</office:document-meta>
</file>